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6" style:family="table-column">
      <style:table-column-properties style:column-width="1.0527in" style:use-optimal-column-width="false"/>
    </style:style>
    <style:style style:name="TableColumn67" style:family="table-column">
      <style:table-column-properties style:column-width="0.752in" style:use-optimal-column-width="false"/>
    </style:style>
    <style:style style:name="TableColumn68" style:family="table-column">
      <style:table-column-properties style:column-width="0.8458in" style:use-optimal-column-width="false"/>
    </style:style>
    <style:style style:name="TableColumn69" style:family="table-column">
      <style:table-column-properties style:column-width="0.902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0.6in" style:use-optimal-column-width="false"/>
    </style:style>
    <style:style style:name="TableColumn73" style:family="table-column">
      <style:table-column-properties style:column-width="0.6013in" style:use-optimal-column-width="false"/>
    </style:style>
    <style:style style:name="TableColumn74" style:family="table-column">
      <style:table-column-properties style:column-width="1.1277in" style:use-optimal-column-width="false"/>
    </style:style>
    <style:style style:name="TableColumn75" style:family="table-column">
      <style:table-column-properties style:column-width="0.8479in" style:use-optimal-column-width="false"/>
    </style:style>
    <style:style style:name="TableColumn76" style:family="table-column">
      <style:table-column-properties style:column-width="0.7895in" style:use-optimal-column-width="false"/>
    </style:style>
    <style:style style:name="TableColumn77" style:family="table-column">
      <style:table-column-properties style:column-width="0.8465in" style:use-optimal-column-width="false"/>
    </style:style>
    <style:style style:name="Table65" style:family="table">
      <style:table-properties style:width="10.4548in" fo:margin-left="-0.0194in" table:align="left"/>
    </style:style>
    <style:style style:name="TableRow78" style:family="table-row">
      <style:table-row-properties style:min-row-height="1.1145in" style:use-optimal-row-height="false" fo:keep-together="always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1.6868in" style:use-optimal-row-height="false" fo:keep-together="alway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638in" style:use-optimal-row-height="false" fo:keep-together="always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3284in" style:use-optimal-row-height="false" fo:keep-together="always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P174" style:parent-style-name="Standard" style:family="paragraph">
      <style:text-properties fo:font-size="11pt" style:font-size-asian="11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 00-09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/><text:span text:style-name="T38">, № 160<text:s/></text:span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</text:span><text:span text:style-name="T49">ность работников</text:span><text:s text:c="2"/>9</text:p>
      <text:p text:style-name="P50"/>
      <text:p text:style-name="P51"><text:span text:style-name="T52">Вид экономической деятельности (по ОКВЭД)<text:s/></text:span><text:s/></text:p>
      <text:p text:style-name="P53"/>
      <text:p text:style-name="P54"><text:span text:style-name="T55">Социальные гарантии работникам:<text:s/></text:span><text:span text:style-name="T56">медицинское обслуживание,</text:span><text:span text:style-name="T57"><text:s/>санаторно-курортное обеспечение,<text:s/></text:span><text:span text:style-name="T58">обеспечение детскими</text:span><text:span text:style-name="T59"><text:s/></text:span><text:span text:style-name="T60">дошкольными учреждениями, условия для приема пищи во время перерыва</text:span><text:span text:style-name="T61"><text:s/>(нужное<text:s/></text:span><text:span text:style-name="T62">подчеркнуть)</text:span></text:p>
      <text:p text:style-name="P63">Иные условия ---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Наименова­ние профессии (специаль­ности), должности</text:p>
          </table:table-cell>
          <table:table-cell table:style-name="TableCell81">
            <text:p text:style-name="P82">Квалифи­кация</text:p>
          </table:table-cell>
          <table:table-cell table:style-name="TableCell83">
            <text:p text:style-name="P84">Необхо­димое количество работников</text:p>
          </table:table-cell>
          <table:table-cell table:style-name="TableCell85">
            <text:p text:style-name="P86">Характер работы (постоян­ная, временная, по совмес­тительству, сезонная, надомная)</text:p>
          </table:table-cell>
          <table:table-cell table:style-name="TableCell87">
            <text:p text:style-name="P88">Заработ­ная плата (доход)</text:p>
          </table:table-cell>
          <table:table-cell table:style-name="TableCell89" table:number-columns-spanned="3">
            <text:p text:style-name="P90">Режим работы</text:p>
          </table:table-cell>
          <table:covered-table-cell/>
          <table:covered-table-cell/>
          <table:table-cell table:style-name="TableCell91">
            <text:p text:style-name="P92">Профессио­нально-квали­фикационные требования, образование, дополни­тельные навыки, опыт работы</text:p>
          </table:table-cell>
          <table:table-cell table:style-name="TableCell93">
            <text:p text:style-name="P94">Дополни­тельные пожелания к кандидатуре работника</text:p>
          </table:table-cell>
          <table:table-cell table:style-name="TableCell95">
            <text:p text:style-name="P96">Предо­ставление дополни­тельных социаль­ных гарантий работнику</text:p>
          </table:table-cell>
          <table:table-cell table:style-name="TableCell97">
            <text:p text:style-name="P98">Прием по результа­там конкурса на замещение вакансии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2">
            <text:p text:style-name="P113">начало работы</text:p>
          </table:table-cell>
          <table:table-cell table:style-name="TableCell114">
            <text:p text:style-name="P115">окон­чание работ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Standard">На<text:s/>март<text:s/>2022 г. свободных вакансий не имеется</text:p>
      <text:p text:style-name="Standard"/>
      <text:p text:style-name="Standard"/>
      <text:p text:style-name="P175"><text:s text:c="19"/>« 01»<text:s/>марта<text:s/>2022 г. <text:s/></text:p>
      <text:p text:style-name="P176"/>
      <text:p text:style-name="P177"/>
      <text:p text:style-name="Standard"><text:span text:style-name="T178"><text:s text:c="57"/></text:span></text:p>
      <text:p text:style-name="P179"><text:span text:style-name="T180"><text:s text:c="10"/></text:span><text:span text:style-name="T181">Глава Михайловского<text:s/></text:span></text:p>
      <text:p text:style-name="P182"><text:span text:style-name="T183"><text:s text:c="11"/>сельского<text:s/></text:span><text:span text:style-name="T184">поселения <text:s text:c="113"/>А.З.Кисиев <text:s text:c="122"/></text:span><text:span text:style-name="T18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2-02-28T13:19:00Z</dc:date>
    <meta:print-date>2022-02-28T13:18:00Z</meta:print-date>
    <meta:template xlink:href="Normal.dotm" xlink:type="simple"/>
    <meta:editing-cycles>13</meta:editing-cycles>
    <meta:editing-duration>PT1680S</meta:editing-duration>
    <meta:document-statistic meta:page-count="2" meta:paragraph-count="4" meta:word-count="371" meta:character-count="2483" meta:row-count="17" meta:non-whitespace-character-count="2116"/>
  </office:meta>
</office:document-meta>
</file>