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6" style:parent-style-name="Standard" style:family="paragraph">
      <style:paragraph-properties fo:line-height="115%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top="0.0833in"/>
    </style:style>
    <style:style style:name="T1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<text:s text:c="2"/>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 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<text:s/>Пригородный район,<text:s/>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</text:span><text:span text:style-name="T25">. Михайловское, К. Либкнехта, 84.</text:span></text:p>
      <text:p text:style-name="P26"/>
      <text:p text:style-name="P27"><text:span text:style-name="T28">Номер контактного телефона</text:span><text:s text:c="2"/><text:span text:style-name="T29">8- (8672)- 23-01-06 , 23-00-09.</text:span></text:p>
      <text:p text:style-name="P30"/>
      <text:p text:style-name="P31"><text:span text:style-name="T32">Фамилия, имя, отчество<text:s/></text:span><text:span text:style-name="T33">представителя работодателя</text:span><text:s text:c="2"/><text:span text:style-name="T34">Кисиев Андрей Заурович</text:span></text:p>
      <text:p text:style-name="P35"/>
      <text:p text:style-name="P36"><text:span text:style-name="T37">Проезд (вид транспорта, название остановки)</text:span><text:s/><text:span text:style-name="T38">маршрутное такси <text:s text:c="2"/>№ 150</text:span><text:s text:c="2"/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ность р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</text:span><text:span text:style-name="T61">(нужное 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12» сентября</text:span><text:span text:style-name="T175"><text:s/>2019 г. <text:s text:c="34"/></text:span><text:span text:style-name="T176">Глава<text:s/></text:span><text:span text:style-name="T177">администрации</text:span><text:span text:style-name="T178"><text:s text:c="6"/></text:span><text:span text:style-name="T179"><text:s text:c="27"/>_________________ <text:s text:c="20"/></text:span><text:span text:style-name="T180">А.З. Кисиев</text:span></text:p>
      <text:p text:style-name="P181"><text:span text:style-name="T182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16T13:31:00Z</meta:creation-date>
    <dc:date>2019-09-16T13:31:00Z</dc:date>
    <meta:print-date>2019-06-24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3" meta:row-count="17" meta:non-whitespace-character-count="2057"/>
  </office:meta>
</office:document-meta>
</file>