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top="0.0833in"/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8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</text:span><text:span text:style-name="T175">08» ноября</text:span><text:span text:style-name="T176"><text:s/>2019 г. <text:s text:c="34"/>Глава администрации <text:s text:c="32"/>_________________ <text:s text:c="20"/></text:span><text:span text:style-name="T177">А.З. Кисиев</text:span></text:p>
      <text:p text:style-name="P178"><text:span text:style-name="T179"><text:s text:c="94"/>Михайловского сельского поселения <text:s text:c="46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1-08T07:07:00Z</meta:creation-date>
    <dc:date>2019-11-08T07:07:00Z</dc:date>
    <meta:print-date>2019-11-08T07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1" meta:row-count="17" meta:non-whitespace-character-count="2055"/>
  </office:meta>
</office:document-meta>
</file>