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margin-top="0.0833in"/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<text:s/><text:s/>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11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02» декабря</text:span><text:span text:style-name="T175"><text:s/>2019 г. <text:s text:c="21"/></text:span><text:span text:style-name="T176"><text:s text:c="12"/></text:span><text:span text:style-name="T177"><text:s text:c="7"/></text:span><text:span text:style-name="T178"><text:s text:c="18"/></text:span></text:p>
      <text:p text:style-name="P179"><text:span text:style-name="T180"><text:s text:c="66"/></text:span><text:span text:style-name="T181"><text:s text:c="25"/></text:span><text:span text:style-name="T182"><text:s text:c="30"/></text:span><text:span text:style-name="T183"><text:s text:c="12"/></text:span><text:span text:style-name="T184"><text:s text:c="16"/></text:span><text:span text:style-name="T18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02T07:31:00Z</meta:creation-date>
    <dc:date>2019-12-02T07:31:00Z</dc:date>
    <meta:print-date>2019-12-02T07:1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7" meta:character-count="2258" meta:row-count="16" meta:non-whitespace-character-count="1925"/>
  </office:meta>
</office:document-meta>
</file>