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24» августа</text:span><text:span text:style-name="T175"><text:s/>2018 г. <text:s text:c="34"/></text:span><text:span text:style-name="T176">Зам. главы администрации <text:s text:c="14"/></text:span><text:span text:style-name="T177"><text:s text:c="12"/>_________________ <text:s text:c="20"/></text:span><text:span text:style-name="T178">Р.Р. Кокоев</text:span></text:p>
      <text:p text:style-name="P179"><text:span text:style-name="T180"><text:s text:c="94"/>Михайловского сельского поселения <text:s text:c="35"/></text:span><text:span text:style-name="T181"><text:s text:c="11"/>(подпись)<text:s/></text:span><text:span text:style-name="T182"><text:s text:c="51"/></text:span><text:span text:style-name="T183"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9-04T06:24:00Z</meta:creation-date>
    <dc:date>2018-09-04T06:24:00Z</dc:date>
    <meta:print-date>2018-06-08T13:2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407" meta:row-count="17" meta:non-whitespace-character-count="2052"/>
  </office:meta>
</office:document-meta>
</file>