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0833in" fo:margin-left="6.7923in">
        <style:tab-stops/>
      </style:paragraph-properties>
    </style:style>
    <style:style style:name="T1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9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23</text:span><text:span text:style-name="T175">» июл</text:span><text:span text:style-name="T176">я 2018 г. <text:s text:c="34"/>Работодатель ( его представитель) <text:s text:c="35"/>_________________ <text:s text:c="20"/></text:span><text:span text:style-name="T177">А.З. Кисиев</text:span></text:p>
      <text:p text:style-name="P178"><text:span text:style-name="T179"><text:s text:c="11"/>(подпись)<text:s/></text:span><text:span text:style-name="T180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7-23T09:25:00Z</meta:creation-date>
    <dc:date>2018-07-23T09:25:00Z</dc:date>
    <meta:print-date>2018-06-08T13:2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9" meta:row-count="16" meta:non-whitespace-character-count="1926"/>
  </office:meta>
</office:document-meta>
</file>