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 fo:margin-left="6.7923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9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08» июня</text:span><text:span text:style-name="T175"><text:s/>2018 г. <text:s text:c="34"/>Работодатель ( его представитель) <text:s text:c="19"/></text:span><text:span text:style-name="T176"><text:s text:c="8"/></text:span><text:span text:style-name="T177"><text:s text:c="8"/>_________________ <text:s text:c="20"/></text:span><text:span text:style-name="T178">А.З. Кисиев</text:span></text:p>
      <text:p text:style-name="P179"><text:span text:style-name="T180"><text:s text:c="11"/>(подпись)<text:s/></text:span><text:span text:style-name="T181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6-08T13:21:00Z</meta:creation-date>
    <dc:date>2018-06-08T13:21:00Z</dc:date>
    <meta:print-date>2018-06-08T13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