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 fo:margin-left="6.7923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11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0</text:span><text:span text:style-name="T175">» марта</text:span><text:span text:style-name="T176"><text:s/>2018 г. <text:s text:c="34"/>Работодатель ( его представитель)<text:s/></text:span><text:span text:style-name="T177"><text:s text:c="27"/>_________________ <text:s text:c="20"/></text:span><text:span text:style-name="T178">А.З. Кисиев</text:span></text:p>
      <text:p text:style-name="P179"><text:span text:style-name="T180"><text:s text:c="11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3-20T08:08:00Z</meta:creation-date>
    <dc:date>2018-03-20T08:08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