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 fo:margin-left="6.7923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9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21» ма</text:span><text:span text:style-name="T175">я 2018 г. <text:s text:c="34"/>Работодатель ( его представитель) <text:s text:c="19"/></text:span><text:span text:style-name="T176"><text:s text:c="8"/></text:span><text:span text:style-name="T177"><text:s text:c="8"/>_________________ <text:s text:c="20"/></text:span><text:span text:style-name="T178">А.З. Кисиев</text:span></text:p>
      <text:p text:style-name="P179"><text:span text:style-name="T180"><text:s text:c="11"/>(подпись)<text:s/></text:span><text:span text:style-name="T181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8T13:20:00Z</meta:creation-date>
    <dc:date>2018-06-08T13:20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8" meta:row-count="16" meta:non-whitespace-character-count="1925"/>
  </office:meta>
</office:document-meta>
</file>