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9» октября</text:span><text:span text:style-name="T175"><text:s/>2018 г. <text:s text:c="32"/>Зам. главы администрации <text:s text:c="26"/>_________________ <text:s text:c="20"/></text:span><text:span text:style-name="T176">Р.Р. Кокоев</text:span></text:p>
      <text:p text:style-name="P177"><text:span text:style-name="T178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0-09T06:12:00Z</meta:creation-date>
    <dc:date>2018-10-09T06:12:00Z</dc:date>
    <meta:print-date>2018-06-08T13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5" meta:row-count="17" meta:non-whitespace-character-count="2050"/>
  </office:meta>
</office:document-meta>
</file>