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P173" style:parent-style-name="Standard" style:family="paragraph">
      <style:text-properties fo:font-size="11pt" style:font-size-asian="11pt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margin-top="0.0833in"/>
    </style:style>
    <style:style style:name="T17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</text:span><text:span text:style-name="T48">аботников</text:span><text:s text:c="2"/>7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4">«01» апреля<text:s/></text:span><text:span text:style-name="T175">2019 г. <text:s text:c="35"/>Зам. главы администрации <text:s text:c="26"/>_________________ <text:s text:c="20"/></text:span><text:span text:style-name="T176">Р.Р. Кокоев</text:span></text:p>
      <text:p text:style-name="P177"><text:span text:style-name="T178"><text:s text:c="94"/>Михайловского сельского поселения <text:s text:c="46"/>(подпись) 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3-26T10:33:00Z</meta:creation-date>
    <dc:date>2019-03-26T10:33:00Z</dc:date>
    <meta:print-date>2019-02-12T09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9" meta:character-count="2407" meta:row-count="17" meta:non-whitespace-character-count="2052"/>
  </office:meta>
</office:document-meta>
</file>