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0833in"/>
    </style:style>
    <style:style style:name="T18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8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12» марта</text:span><text:span text:style-name="T175"><text:s/>2019 г. <text:s text:c="27"/></text:span><text:span text:style-name="T176"><text:s text:c="2"/></text:span><text:span text:style-name="T177"><text:s text:c="6"/>Зам. главы администрации <text:s text:c="26"/>_________________ <text:s text:c="20"/></text:span><text:span text:style-name="T178">Р.Р. Кокоев</text:span></text:p>
      <text:p text:style-name="P179"><text:span text:style-name="T180"><text:s text:c="94"/>Михайловского сельского поселения <text:s text:c="46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3-12T07:29:00Z</meta:creation-date>
    <dc:date>2019-03-12T07:29:00Z</dc:date>
    <meta:print-date>2019-02-12T09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406" meta:row-count="17" meta:non-whitespace-character-count="2051"/>
  </office:meta>
</office:document-meta>
</file>