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/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8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06» май<text:s/></text:span><text:span text:style-name="T175">2019 г. <text:s text:c="30"/></text:span><text:span text:style-name="T176"><text:s text:c="6"/></text:span><text:span text:style-name="T177"><text:s text:c="5"/>Зам. главы администрации <text:s text:c="26"/>_________________ <text:s text:c="20"/></text:span><text:span text:style-name="T178">Р.Р. Кокоев</text:span></text:p>
      <text:p text:style-name="P179"><text:span text:style-name="T180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6-24T07:40:00Z</meta:creation-date>
    <dc:date>2019-06-24T07:40:00Z</dc:date>
    <meta:print-date>2019-02-12T09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0" meta:row-count="17" meta:non-whitespace-character-count="2054"/>
  </office:meta>
</office:document-meta>
</file>