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6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line-height="115%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2" style:parent-style-name="Standard" style:family="paragraph">
      <style:paragraph-properties fo:line-height="115%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6" style:parent-style-name="Standard" style:family="paragraph">
      <style:paragraph-properties fo:line-height="115%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41" style:parent-style-name="Standard" style:family="paragraph">
      <style:paragraph-properties fo:line-height="115%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/>
    </style:style>
    <style:style style:name="P4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9" style:parent-style-name="Standard" style:family="paragraph">
      <style:paragraph-properties fo:margin-bottom="0.0833in" fo:line-height="115%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7" style:parent-style-name="Standard" style:family="paragraph">
      <style:paragraph-properties fo:line-height="115%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60" style:parent-style-name="Standard" style:family="paragraph">
      <style:paragraph-properties fo:text-align="justify" fo:margin-bottom="0.0833in" fo:line-height="115%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2" style:family="table-column">
      <style:table-column-properties style:column-width="1.0527in" style:use-optimal-column-width="false"/>
    </style:style>
    <style:style style:name="TableColumn73" style:family="table-column">
      <style:table-column-properties style:column-width="0.752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Column75" style:family="table-column">
      <style:table-column-properties style:column-width="0.902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1.2993in" style:use-optimal-column-width="false"/>
    </style:style>
    <style:style style:name="TableColumn78" style:family="table-column">
      <style:table-column-properties style:column-width="0.6in" style:use-optimal-column-width="false"/>
    </style:style>
    <style:style style:name="TableColumn79" style:family="table-column">
      <style:table-column-properties style:column-width="0.6013in" style:use-optimal-column-width="false"/>
    </style:style>
    <style:style style:name="TableColumn80" style:family="table-column">
      <style:table-column-properties style:column-width="1.1277in" style:use-optimal-column-width="false"/>
    </style:style>
    <style:style style:name="TableColumn81" style:family="table-column">
      <style:table-column-properties style:column-width="0.8479in" style:use-optimal-column-width="false"/>
    </style:style>
    <style:style style:name="TableColumn82" style:family="table-column">
      <style:table-column-properties style:column-width="0.7895in" style:use-optimal-column-width="false"/>
    </style:style>
    <style:style style:name="TableColumn83" style:family="table-column">
      <style:table-column-properties style:column-width="0.8465in" style:use-optimal-column-width="false"/>
    </style:style>
    <style:style style:name="Table71" style:family="table">
      <style:table-properties style:width="10.4548in" fo:margin-left="-0.0194in" table:align="left"/>
    </style:style>
    <style:style style:name="TableRow84" style:family="table-row">
      <style:table-row-properties style:min-row-height="1.1145in" style:use-optimal-row-height="false" fo:keep-together="always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1.6868in" style:use-optimal-row-height="false" fo:keep-together="always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1638in" style:use-optimal-row-height="false" fo:keep-together="always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3284in" style:use-optimal-row-height="false" fo:keep-together="always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Standard" style:family="paragraph">
      <style:text-properties fo:font-size="10pt" style:font-size-asian="10pt" style:font-size-complex="11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Standard" style:family="paragraph">
      <style:text-properties fo:font-size="10pt" style:font-size-asian="10pt" style:font-size-complex="11pt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P179" style:parent-style-name="Standard" style:family="paragraph">
      <style:text-properties fo:font-size="10pt" style:font-size-asian="10pt" style:font-size-complex="11pt"/>
    </style:style>
    <style:style style:name="P180" style:parent-style-name="Standard" style:family="paragraph">
      <style:text-properties fo:font-size="11pt" style:font-size-asian="11pt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T190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 В. Хуба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ноябрь<text:s/></text:span><text:span text:style-name="T13"><text:s/>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</text:span><text:span text:style-name="T26">йловское , ул. К. Либкнехта, 84 индекс 363110</text:span></text:p>
      <text:p text:style-name="P27"/>
      <text:p text:style-name="P28"><text:span text:style-name="T29">Адрес фактического места нахождения<text:s/></text:span><text:s/><text:span text:style-name="T30">с. Михайловское, К. Либкнехта, 84.</text:span></text:p>
      <text:p text:style-name="P31"/>
      <text:p text:style-name="P32"><text:span text:style-name="T33">Номер контактного телефона</text:span><text:s text:c="2"/><text:span text:style-name="T34">8- (8672)- 23-01-06 , 23- 00-09</text:span></text:p>
      <text:p text:style-name="P35"/>
      <text:p text:style-name="P36"><text:span text:style-name="T37">Фамилия, имя,<text:s/></text:span><text:span text:style-name="T38">отчество представителя работодателя</text:span><text:s text:c="2"/><text:span text:style-name="T39">Хубаев Алан Васильевич</text:span></text:p>
      <text:p text:style-name="P40"/>
      <text:p text:style-name="P41"><text:span text:style-name="T42">Проезд (вид транспорта, название остановки)</text:span><text:s/><text:span text:style-name="T43">маршрутное такси <text:s text:c="2"/>№ 150</text:span><text:s/><text:span text:style-name="T44">.<text:s/></text:span></text:p>
      <text:p text:style-name="P45"/>
      <text:p text:style-name="P46"><text:span text:style-name="T47">Организационно-правовая форма юридического лица</text:span><text:s text:c="2"/></text:p>
      <text:p text:style-name="P48"/>
      <text:p text:style-name="P49"><text:span text:style-name="T50">Форма собственности: государственная,<text:s/></text:span><text:span text:style-name="T51">муниципальная,</text:span><text:span text:style-name="T52"><text:s/>частная (нужное по</text:span><text:span text:style-name="T53">дчеркнуть)</text:span></text:p>
      <text:p text:style-name="P54"><text:span text:style-name="T55">Численность работников</text:span><text:s text:c="2"/>9</text:p>
      <text:p text:style-name="P56"/>
      <text:p text:style-name="P57"><text:span text:style-name="T58">Вид экономической деятельности (по ОКВЭД)<text:s/></text:span><text:s/></text:p>
      <text:p text:style-name="P59"/>
      <text:p text:style-name="P60"><text:span text:style-name="T61">Социальные гарантии работникам:<text:s/></text:span><text:span text:style-name="T62">медицинское обслуживание,</text:span><text:span text:style-name="T63"><text:s/>санаторно-курортное обеспечение,<text:s/></text:span><text:span text:style-name="T64">обеспечение детскими</text:span><text:span text:style-name="T65"><text:s/></text:span><text:span text:style-name="T66">дошкольными учреждениями, условия для приема пищи во время<text:s/></text:span><text:span text:style-name="T67">перерыва</text:span><text:span text:style-name="T68"><text:s/>(нужное подчеркнуть)</text:span></text:p>
      <text:p text:style-name="P69">Иные условия ---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Наименова­ние профессии (специаль­ности), должности</text:p>
          </table:table-cell>
          <table:table-cell table:style-name="TableCell87">
            <text:p text:style-name="P88">Квалифи­кация</text:p>
          </table:table-cell>
          <table:table-cell table:style-name="TableCell89">
            <text:p text:style-name="P90">Необхо­димое количество работников</text:p>
          </table:table-cell>
          <table:table-cell table:style-name="TableCell91">
            <text:p text:style-name="P92">Характер работы (постоян­ная, временная, по совмес­тительству, сезонная, надомная)</text:p>
          </table:table-cell>
          <table:table-cell table:style-name="TableCell93">
            <text:p text:style-name="P94">Заработ­ная плата (доход)</text:p>
          </table:table-cell>
          <table:table-cell table:style-name="TableCell95" table:number-columns-spanned="3">
            <text:p text:style-name="P96">Режим работы</text:p>
          </table:table-cell>
          <table:covered-table-cell/>
          <table:covered-table-cell/>
          <table:table-cell table:style-name="TableCell97">
            <text:p text:style-name="P98">Профессио­нально-квали­фикационные требования, образование, дополни­тельные навыки, опыт работы</text:p>
          </table:table-cell>
          <table:table-cell table:style-name="TableCell99">
            <text:p text:style-name="P100">Дополни­тельные пожелания к кандидатуре работника</text:p>
          </table:table-cell>
          <table:table-cell table:style-name="TableCell101">
            <text:p text:style-name="P102">Предо­ставление дополни­тельных социаль­ных гарантий работнику</text:p>
          </table:table-cell>
          <table:table-cell table:style-name="TableCell103">
            <text:p text:style-name="P104">Прием по результа­там конкурса<text:s/>на замещение вакансии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8">
            <text:p text:style-name="P119">начало работы</text:p>
          </table:table-cell>
          <table:table-cell table:style-name="TableCell120">
            <text:p text:style-name="P121">окон­чание<text:s/>работ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2</text:p>
          </table:table-cell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</table:table>
      <text:p text:style-name="P180"/>
      <text:p text:style-name="Standard"><text:span text:style-name="T181">На<text:s/></text:span><text:span text:style-name="T182">ноябрь</text:span><text:span text:style-name="T183"><text:s/></text:span><text:span text:style-name="T184">2022 г. свободных вакансий не имеется</text:span></text:p>
      <text:p text:style-name="P185"/>
      <text:p text:style-name="Standard"/>
      <text:p text:style-name="P186"><text:s text:c="19"/>«25» <text:s/>октября<text:s/><text:s/>2022 г. <text:s/></text:p>
      <text:p text:style-name="P187"/>
      <text:p text:style-name="P188"/>
      <text:p text:style-name="Standard"><text:span text:style-name="T189"><text:s text:c="57"/></text:span></text:p>
      <text:p text:style-name="Standard"><text:span text:style-name="T190"><text:s text:c="10"/></text:span><text:span text:style-name="T191">Глава Михайловского<text:s/></text:span></text:p>
      <text:p text:style-name="Standard"><text:span text:style-name="T192"><text:s text:c="11"/>сельского поселения <text:s text:c="23"/>__________________ <text:s text:c="28"/>А. В. Хуба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0-25T06:47:00Z</meta:creation-date>
    <dc:date>2022-10-25T06:47:00Z</dc:date>
    <meta:print-date>2022-10-25T06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3" meta:row-count="16" meta:non-whitespace-character-count="1997"/>
  </office:meta>
</office:document-meta>
</file>