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T Sans" svg:font-family="'PT Sans', sans-serif"/>
    <style:font-face style:name="Times New Roman1" svg:font-family="'Times New Roman', Times, 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07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5.472cm"/>
    </style:style>
    <style:style style:name="Таблица1.C" style:family="table-column">
      <style:table-column-properties style:column-width="3.212cm"/>
    </style:style>
    <style:style style:name="Таблица1.D" style:family="table-column">
      <style:table-column-properties style:column-width="3.487cm"/>
    </style:style>
    <style:style style:name="Таблица1.E" style:family="table-column">
      <style:table-column-properties style:column-width="6.006cm"/>
    </style:style>
    <style:style style:name="Таблица1.F" style:family="table-column">
      <style:table-column-properties style:column-width="6.5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9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2.434cm"/>
          <style:tab-stop style:position="15.2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2.434cm"/>
          <style:tab-stop style:position="15.29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2.434cm"/>
          <style:tab-stop style:position="15.293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5.398cm" style:type="right"/>
          <style:tab-stop style:position="12.85cm" style:type="center"/>
          <style:tab-stop style:position="25.083cm"/>
        </style:tab-stops>
      </style:paragraph-properties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-1.288cm" fo:text-indent="0.4cm" style:auto-text-indent="false">
        <style:tab-stops>
          <style:tab-stop style:position="20.188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-1.288cm" fo:text-indent="0.4cm" style:auto-text-indent="false">
        <style:tab-stops>
          <style:tab-stop style:position="18.07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left="0cm" fo:margin-right="-1.288cm" fo:text-indent="0.4cm" style:auto-text-indent="false">
        <style:tab-stops>
          <style:tab-stop style:position="20.743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-1.288cm" fo:text-indent="0.4cm" style:auto-text-indent="false">
        <style:tab-stops>
          <style:tab-stop style:position="17.43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-1.288cm" fo:text-indent="0cm" style:auto-text-indent="false">
        <style:tab-stops>
          <style:tab-stop style:position="20.055cm"/>
        </style:tab-stops>
      </style:paragraph-properties>
      <style:text-properties fo:font-weight="bold" style:font-weight-asian="bold"/>
    </style:style>
    <style:style style:name="P14" style:family="paragraph" style:parent-style-name="Standard" style:master-page-name="Standard">
      <style:paragraph-properties fo:margin-left="0cm" fo:margin-right="-1.288cm" fo:text-indent="0.4cm" style:auto-text-indent="false" style:page-number="auto">
        <style:tab-stops>
          <style:tab-stop style:position="20.743cm"/>
        </style:tab-stops>
      </style:paragraph-properties>
    </style:style>
    <style:style style:name="P15" style:family="paragraph" style:parent-style-name="Standard">
      <style:paragraph-properties fo:margin-left="0cm" fo:margin-right="-1.288cm" fo:text-indent="0.4cm" style:auto-text-indent="false">
        <style:tab-stops>
          <style:tab-stop style:position="16.298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-1.288cm" fo:text-align="center" style:justify-single-word="false" fo:text-indent="0.4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2.434cm"/>
          <style:tab-stop style:position="15.29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000000" style:font-name="PT Sans" fo:font-size="9pt" fo:letter-spacing="normal" fo:font-style="normal" fo:font-weight="normal"/>
    </style:style>
    <style:style style:name="T4" style:family="text">
      <style:text-properties fo:font-variant="normal" fo:text-transform="none" fo:color="#000000" style:font-name="PT Sans" fo:font-size="11pt" fo:letter-spacing="normal" fo:font-style="normal" fo:font-weight="normal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/text:span><text:span text:style-name="T2">«УТВЕРЖДАЮ»</text:span></text:p>
      <text:p text:style-name="P11"><text:s text:c="171"/>Глава Михайловского сельского <text:s text:c="161"/></text:p>
      <text:p text:style-name="P13"><text:s text:c="170"/>поселения Пригородного района по</text:p>
      <text:p text:style-name="P9"><text:tab/>РСО-Алания.</text:p>
      <text:p text:style-name="P12"><text:s text:c="29"/><text:tab/></text:p>
      <text:p text:style-name="P10"><text:tab/>______________________А.З.Кисиев</text:p>
      <text:p text:style-name="P15"><text:tab/></text:p>
      <text:p text:style-name="P15"/>
      <text:p text:style-name="P16">КАЛЕНДАРНЫЙ ПЛАН<text:span text:style-name="T5"> <text:s text:c="8"/></text:span></text:p>
      <text:p text:style-name="P8"><text:s text:c="3"/>основных мероприятий</text:p>
      <text:p text:style-name="P17"><text:s text:c="4"/>Михайловского сельского поселения на май месяц 2016 год.</text:p>
      <text:p text:style-name="P17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</text:p>
            <text:p text:style-name="P3">п/п</text:p>
          </table:table-cell>
          <table:table-cell table:style-name="Таблица1.A1" office:value-type="string">
            <text:p text:style-name="P4">Наименование мероприятия</text:p>
          </table:table-cell>
          <table:table-cell table:style-name="Таблица1.A1" office:value-type="string">
            <text:p text:style-name="P4">Дата проведения</text:p>
          </table:table-cell>
          <table:table-cell table:style-name="Таблица1.A1" office:value-type="string">
            <text:p text:style-name="P4">Место проведения</text:p>
          </table:table-cell>
          <table:table-cell table:style-name="Таблица1.A1" office:value-type="string">
            <text:p text:style-name="P4">Ответственные</text:p>
          </table:table-cell>
          <table:table-cell table:style-name="Таблица1.F1" office:value-type="string">
            <text:p text:style-name="P4">Приглашенные</text:p>
          </table:table-cell>
        </table:table-row>
        <table:table-row table:style-name="Таблица1.1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4">5</text:p>
          </table:table-cell>
          <table:table-cell table:style-name="Таблица1.F2" office:value-type="string">
            <text:p text:style-name="P4">6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Утверждение планов работы на май месяц</text:p>
          </table:table-cell>
          <table:table-cell table:style-name="Таблица1.A2" office:value-type="string">
            <text:p text:style-name="P2">5 мая 2015 г.</text:p>
          </table:table-cell>
          <table:table-cell table:style-name="Таблица1.A2" office:value-type="string">
            <text:p text:style-name="P2">Кабинет главы </text:p>
          </table:table-cell>
          <table:table-cell table:style-name="Таблица1.A2" office:value-type="string">
            <text:p text:style-name="P2">А.З. Кисиев</text:p>
          </table:table-cell>
          <table:table-cell table:style-name="Таблица1.F2" office:value-type="string">
            <text:p text:style-name="P2">Работники администрации Михайловского сельского поселения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Праздничкное оформление территории поселения</text:p>
          </table:table-cell>
          <table:table-cell table:style-name="Таблица1.A2" office:value-type="string">
            <text:p text:style-name="P2">30.04.2016 г. </text:p>
          </table:table-cell>
          <table:table-cell table:style-name="Таблица1.A2" office:value-type="string">
            <text:p text:style-name="P2">ул.К. Либкнехта</text:p>
          </table:table-cell>
          <table:table-cell table:style-name="Таблица1.A2" office:value-type="string">
            <text:p text:style-name="P2">А.З. Кисиев</text:p>
            <text:p text:style-name="P2">Глава АМС </text:p>
            <text:p text:style-name="P2">Р.Р. Кокоев</text:p>
            <text:p text:style-name="P2">зам.главы АМС</text:p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Возложение венков на братских могилах по ул. Б. Героев и в пос. Алханчурт </text:p>
          </table:table-cell>
          <table:table-cell table:style-name="Таблица1.A2" office:value-type="string">
            <text:p text:style-name="P2">08.05.2015 г.</text:p>
          </table:table-cell>
          <table:table-cell table:style-name="Таблица1.A2" office:value-type="string">
            <text:p text:style-name="P2">ул. Б.Героев</text:p>
            <text:p text:style-name="P2">пос. Алханчурт</text:p>
          </table:table-cell>
          <table:table-cell table:style-name="Таблица1.A2" office:value-type="string">
            <text:p text:style-name="P2">А.З. Кисиев</text:p>
            <text:p text:style-name="P2">Глава администрации Михайловского сельского поселения</text:p>
            <text:p text:style-name="P2">Зам.главы К.Э. Балаев </text:p>
            <text:p text:style-name="P2">Зам.главы Р.Р. Кокоев</text:p>
            <text:p text:style-name="P2">Инспектор ВУС</text:p>
            <text:p text:style-name="P2"><text:soft-page-break/>Гурциева Т.В.</text:p>
          </table:table-cell>
          <table:table-cell table:style-name="Таблица1.F2" office:value-type="string">
            <text:p text:style-name="P2">Глава администрации Михайловского сельского поселения <text:s/>Кисиев А.З.</text:p>
            <text:p text:style-name="P2">Нальник отдела по делам молодежи </text:p>
            <text:p text:style-name="P2">Джусов Р. </text:p>
            <text:p text:style-name="P2">Нальник жилищного отдела</text:p>
            <text:p text:style-name="P2"><text:soft-page-break/>Гаппоева Л.С.</text:p>
            <text:p text:style-name="P2">Зам. Главы АМС МО- Пригородного района</text:p>
            <text:p text:style-name="P2">Джиоева Я.П.</text:p>
            <text:p text:style-name="P2">Председатель ТИК </text:p>
            <text:p text:style-name="P2">Есиева Л.К.</text:p>
            <text:p text:style-name="P2">Секретарь</text:p>
            <text:p text:style-name="P2">Есиева Е.Ч.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Индивидуальное поздравление на дому участников ВОВ</text:p>
          </table:table-cell>
          <table:table-cell table:style-name="Таблица1.A2" office:value-type="string">
            <text:p text:style-name="P2">6.05.2016 г.</text:p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Глава Михайловского с/п Кисиев А.З.</text:p>
            <text:p text:style-name="P2"><text:s/>Инспектор ВУС Гурциева Т.В., </text:p>
            <text:p text:style-name="P2">специалист администрации Михайловского сельского поселения </text:p>
            <text:p text:style-name="P2">А.А. Тегетаева</text:p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2">Прием граждан </text:p>
          </table:table-cell>
          <table:table-cell table:style-name="Таблица1.A2" office:value-type="string">
            <text:p text:style-name="P2">Понедельник</text:p>
            <text:p text:style-name="P2">среда</text:p>
            <text:p text:style-name="P2">пятница</text:p>
          </table:table-cell>
          <table:table-cell table:style-name="Таблица1.A2" office:value-type="string">
            <text:p text:style-name="P2">Кабинет главы и приемная администрации</text:p>
          </table:table-cell>
          <table:table-cell table:style-name="Таблица1.A2" office:value-type="string">
            <text:p text:style-name="P2">А.З.Кисиев</text:p>
            <text:p text:style-name="P2">глава администрации Михайловского с/п</text:p>
            <text:p text:style-name="P2">специалист </text:p>
            <text:p text:style-name="P2">А.А. Тегетаева</text:p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2">Работа с корреспонденцией</text:p>
          </table:table-cell>
          <table:table-cell table:style-name="Таблица1.A2" office:value-type="string">
            <text:p text:style-name="P2">Вторник </text:p>
            <text:p text:style-name="P2">четверг</text:p>
          </table:table-cell>
          <table:table-cell table:style-name="Таблица1.A2" office:value-type="string">
            <text:p text:style-name="P2">На рабочих местах</text:p>
          </table:table-cell>
          <table:table-cell table:style-name="Таблица1.A2" office:value-type="string">
            <text:p text:style-name="P2">А.З.Кисиев</text:p>
            <text:p text:style-name="P2">глава администрации Михайловского с/п</text:p>
            <text:p text:style-name="P2">специалист </text:p>
            <text:p text:style-name="P2">А.А. Тегетаева</text:p>
          </table:table-cell>
          <table:table-cell table:style-name="Таблица1.F2" office:value-type="string">
            <text:p text:style-name="P2"/>
          </table:table-cell>
        </table:table-row>
        <table:table-row table:style-name="Таблица1.1">
          <table:table-cell table:style-name="Таблица1.A9" office:value-type="float" office:value="7">
            <text:p text:style-name="P1">7</text:p>
          </table:table-cell>
          <table:table-cell table:style-name="Таблица1.A2" office:value-type="string">
            <text:p text:style-name="P2">Планерка</text:p>
          </table:table-cell>
          <table:table-cell table:style-name="Таблица1.A2" office:value-type="string">
            <text:p text:style-name="P2">В 8:45 ежедневно</text:p>
          </table:table-cell>
          <table:table-cell table:style-name="Таблица1.A2" office:value-type="string">
            <text:p text:style-name="P2">Кабинет главы</text:p>
          </table:table-cell>
          <table:table-cell table:style-name="Таблица1.A2" office:value-type="string">
            <text:p text:style-name="P2">А.З. Кисиев Глава АМС</text:p>
          </table:table-cell>
          <table:table-cell table:style-name="Таблица1.F2" office:value-type="string">
            <text:p text:style-name="P2">Работники Михайловского сельского поселения</text:p>
          </table:table-cell>
        </table:table-row>
        <table:table-row table:style-name="Таблица1.1">
          <table:table-cell table:style-name="Таблица1.A9" office:value-type="float" office:value="8">
            <text:p text:style-name="P1">8</text:p>
          </table:table-cell>
          <table:table-cell table:style-name="Таблица1.A2" office:value-type="string">
            <text:p text:style-name="P2">Санитарная очистка </text:p>
          </table:table-cell>
          <table:table-cell table:style-name="Таблица1.A2" office:value-type="string">
            <text:p text:style-name="P2">7.05.2016 г.</text:p>
          </table:table-cell>
          <table:table-cell table:style-name="Таблица1.A2" office:value-type="string">
            <text:p text:style-name="P2">Братская могила</text:p>
          </table:table-cell>
          <table:table-cell table:style-name="Таблица1.A2" office:value-type="string">
            <text:p text:style-name="P2">А.З.Кисиев</text:p>
            <text:p text:style-name="P2">глава администрации Михайловского с/п</text:p>
            <text:p text:style-name="P2">Зам.главы Балаев К.Э.</text:p>
          </table:table-cell>
          <table:table-cell table:style-name="Таблица1.F2" office:value-type="string">
            <text:p text:style-name="P2">Учащиеся МБОУ </text:p>
            <text:p text:style-name="P2">СОШ <text:s/>с. Михайловское . </text:p>
            <text:p text:style-name="P2"/>
          </table:table-cell>
        </table:table-row>
        <text:soft-page-break/>
        <table:table-row table:style-name="Таблица1.1">
          <table:table-cell table:style-name="Таблица1.A9" office:value-type="float" office:value="9">
            <text:p text:style-name="P1">9</text:p>
          </table:table-cell>
          <table:table-cell table:style-name="Таблица1.A2" office:value-type="string">
            <text:p text:style-name="P2">Встреча жителей с депутатом Государственной думы </text:p>
          </table:table-cell>
          <table:table-cell table:style-name="Таблица1.A2" office:value-type="string">
            <text:p text:style-name="P2">16.05.2016 г.</text:p>
          </table:table-cell>
          <table:table-cell table:style-name="Таблица1.A2" office:value-type="string">
            <text:p text:style-name="P2">МБОУ СОШ</text:p>
            <text:p text:style-name="P2">им. Героя Советского Союза А.М. Селютина</text:p>
          </table:table-cell>
          <table:table-cell table:style-name="Таблица1.A2" office:value-type="string">
            <text:p text:style-name="P2">А.З. Кисиев</text:p>
            <text:p text:style-name="P2">Глава администрации Михайловского сельского поселения</text:p>
            <text:p text:style-name="P2">Зам.главы </text:p>
            <text:p text:style-name="P2">Р.Р. Кокоев</text:p>
            <text:p text:style-name="P2">Инспектор ВУС</text:p>
            <text:p text:style-name="P2"><text:s/>Мосиенко Е.Ю. <text:s/></text:p>
          </table:table-cell>
          <table:table-cell table:style-name="Таблица1.F2" office:value-type="string">
            <text:p text:style-name="P2">Глава АМС МО-Пригородного района </text:p>
            <text:p text:style-name="P2">Есиев Р.А.</text:p>
            <text:p text:style-name="P2">Жители села .</text:p>
          </table:table-cell>
        </table:table-row>
        <table:table-row table:style-name="Таблица1.1">
          <table:table-cell table:style-name="Таблица1.A9" office:value-type="float" office:value="10">
            <text:p text:style-name="P1">10</text:p>
          </table:table-cell>
          <table:table-cell table:style-name="Таблица1.A2" office:value-type="string">
            <text:p text:style-name="P2">Праймериз<text:span text:style-name="T6"> </text:span><text:span text:style-name="T4">«Единой России»</text:span></text:p>
          </table:table-cell>
          <table:table-cell table:style-name="Таблица1.A2" office:value-type="string">
            <text:p text:style-name="P2">22.05.2016 г.</text:p>
            <text:p text:style-name="P2">8:00 ч.</text:p>
          </table:table-cell>
          <table:table-cell table:style-name="Таблица1.A2" office:value-type="string">
            <text:p text:style-name="P2">МБОУ СОШ им. Героя Советского Союза А.М. Селютина</text:p>
          </table:table-cell>
          <table:table-cell table:style-name="Таблица1.A2" office:value-type="string">
            <text:p text:style-name="P2">Дир.школы Медоев А.Х.</text:p>
            <text:p text:style-name="P2">А.З. Кисиев</text:p>
            <text:p text:style-name="P2">Глава администрации Михайловского сельского поселения</text:p>
            <text:p text:style-name="P2">Зам.главы </text:p>
            <text:p text:style-name="P2">Михайловского сельского поселения</text:p>
            <text:p text:style-name="P2">Р.Р. Кокоев</text:p>
            <text:p text:style-name="P2">Инспектор ВУС</text:p>
            <text:p text:style-name="P2"><text:s/>Мосиенко Е.Ю.,</text:p>
            <text:p text:style-name="P2"><text:s/>Гурциева Т.В. </text:p>
            <text:p text:style-name="P2">Зам.главы Балаев К.Э.</text:p>
            <text:p text:style-name="P2">специалист </text:p>
            <text:p text:style-name="P2">А.А. Тегетаева</text:p>
          </table:table-cell>
          <table:table-cell table:style-name="Таблица1.F2" office:value-type="string">
            <text:p text:style-name="P2">Зам.начальника отдела по работе с населением АМС МО- Пригородного района по межнациональным вопросам Абаева Т. К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Жители села.</text:p>
            <text:p text:style-name="P2"/>
          </table:table-cell>
        </table:table-row>
        <table:table-row table:style-name="Таблица1.1">
          <table:table-cell table:style-name="Таблица1.A9" office:value-type="float" office:value="11">
            <text:p text:style-name="P1">11</text:p>
          </table:table-cell>
          <table:table-cell table:style-name="Таблица1.A2" office:value-type="string">
            <text:p text:style-name="P2">Последний звонок</text:p>
          </table:table-cell>
          <table:table-cell table:style-name="Таблица1.A2" office:value-type="string">
            <text:p text:style-name="P2">25.05.2016 г.</text:p>
          </table:table-cell>
          <table:table-cell table:style-name="Таблица1.A2" office:value-type="string">
            <text:p text:style-name="P2">МБОУ СОШ им. Героя Советского Союза А.М. Селютина</text:p>
            <text:p text:style-name="P2">МБОУСОШ <text:span text:style-name="T9">пос. Алханчурт</text:span></text:p>
          </table:table-cell>
          <table:table-cell table:style-name="Таблица1.A2" office:value-type="string">
            <text:p text:style-name="P2">Дир.школы Медоев А.Х.</text:p>
            <text:p text:style-name="P2">Пос. Алханчурт</text:p>
            <text:p text:style-name="P2">Скодтаева Л.К.</text:p>
            <text:p text:style-name="P2">Зам.главы </text:p>
            <text:p text:style-name="P2">Михайловского сельского поселения</text:p>
            <text:p text:style-name="P2">Р.Р. Кокоев</text:p>
            <text:p text:style-name="P2">Инспектор ВУС</text:p>
            <text:p text:style-name="P2"><text:s/>Мосиенко Е.Ю.,</text:p>
            <text:p text:style-name="P2"><text:soft-page-break/><text:s/>Гурциева Т.В. </text:p>
            <text:p text:style-name="P2">Зам.главы Балаев К.Э.</text:p>
          </table:table-cell>
          <table:table-cell table:style-name="Таблица1.F2" office:value-type="string">
            <text:p text:style-name="P2">Учащиеся и их родители</text:p>
          </table:table-cell>
        </table:table-row>
        <table:table-row table:style-name="Таблица1.1">
          <table:table-cell table:style-name="Таблица1.A9" office:value-type="float" office:value="12">
            <text:p text:style-name="P1">12</text:p>
          </table:table-cell>
          <table:table-cell table:style-name="Таблица1.A2" office:value-type="string">
            <text:p text:style-name="P2">Подведение итогов за май месяц</text:p>
          </table:table-cell>
          <table:table-cell table:style-name="Таблица1.A2" office:value-type="string">
            <text:p text:style-name="P2">31.05.2016 г.</text:p>
          </table:table-cell>
          <table:table-cell table:style-name="Таблица1.A2" office:value-type="string">
            <text:p text:style-name="P2">Кабинет главы</text:p>
          </table:table-cell>
          <table:table-cell table:style-name="Таблица1.A2" office:value-type="string">
            <text:p text:style-name="P2">А.З.Кисиев</text:p>
            <text:p text:style-name="P2">глава администрации Михайловского с/п</text:p>
          </table:table-cell>
          <table:table-cell table:style-name="Таблица1.F2" office:value-type="string">
            <text:p text:style-name="P2">Работники Михайловского сельского поселения.</text:p>
          </table:table-cell>
        </table:table-row>
      </table:table>
      <text:p text:style-name="P6"/>
      <text:p text:style-name="P6"/>
      <text:p text:style-name="P7"/>
      <text:p text:style-name="P7"/>
      <text:p text:style-name="P5">Глава администрации</text:p>
      <text:p text:style-name="P5">Михайловского сельского поселения <text:s text:c="105"/>А.З. Кисие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T Sans" svg:font-family="'PT Sans', sans-serif"/>
    <style:font-face style:name="Times New Roman1" svg:font-family="'Times New Roman', Times, serif"/>
    <style:font-face style:name="inherit" svg:font-family="inherit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</dc:title>
    <meta:initial-creator>Admin</meta:initial-creator>
    <meta:creation-date>2016-02-24T14:54:00</meta:creation-date>
    <dc:date>2016-05-27T12:44:29.28</dc:date>
    <meta:print-date>2016-05-16T11:22:24.11</meta:print-date>
    <meta:editing-cycles>7</meta:editing-cycles>
    <meta:editing-duration>PT4H15M59S</meta:editing-duration>
    <meta:generator>OpenOffice.org/3.3$Win32 OpenOffice.org_project/330m20$Build-9567</meta:generator>
    <meta:document-statistic meta:table-count="1" meta:image-count="0" meta:object-count="0" meta:page-count="4" meta:paragraph-count="158" meta:word-count="413" meta:character-count="3667"/>
  </office:meta>
</office:document-meta>
</file>