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/>
    </style:style>
    <style:style style:name="P4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7" style:parent-style-name="Standard" style:family="paragraph">
      <style:paragraph-properties fo:margin-bottom="0.0833in"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8" style:parent-style-name="Standard" style:family="paragraph">
      <style:paragraph-properties fo:text-align="justify" fo:margin-bottom="0.0833in" fo:line-height="115%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0" style:family="table-column">
      <style:table-column-properties style:column-width="1.0527in" style:use-optimal-column-width="false"/>
    </style:style>
    <style:style style:name="TableColumn71" style:family="table-column">
      <style:table-column-properties style:column-width="0.752in" style:use-optimal-column-width="false"/>
    </style:style>
    <style:style style:name="TableColumn72" style:family="table-column">
      <style:table-column-properties style:column-width="0.8458in" style:use-optimal-column-width="false"/>
    </style:style>
    <style:style style:name="TableColumn73" style:family="table-column">
      <style:table-column-properties style:column-width="0.902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1.2993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1.1277in" style:use-optimal-column-width="false"/>
    </style:style>
    <style:style style:name="TableColumn79" style:family="table-column">
      <style:table-column-properties style:column-width="0.8479in" style:use-optimal-column-width="false"/>
    </style:style>
    <style:style style:name="TableColumn80" style:family="table-column">
      <style:table-column-properties style:column-width="0.7895in" style:use-optimal-column-width="false"/>
    </style:style>
    <style:style style:name="TableColumn81" style:family="table-column">
      <style:table-column-properties style:column-width="0.8465in" style:use-optimal-column-width="false"/>
    </style:style>
    <style:style style:name="Table69" style:family="table">
      <style:table-properties style:width="10.4548in" fo:margin-left="-0.0194in" table:align="left"/>
    </style:style>
    <style:style style:name="TableRow82" style:family="table-row">
      <style:table-row-properties style:min-row-height="1.1145in"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1.6868in" style:use-optimal-row-height="false" fo:keep-together="always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638in" style:use-optimal-row-height="false" fo:keep-together="always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284in" style:use-optimal-row-height="false" fo:keep-together="always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Standard" style:family="paragraph">
      <style:text-properties fo:font-size="10pt" style:font-size-asian="10pt" style:font-size-complex="11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Standard" style:family="paragraph">
      <style:text-properties fo:font-size="10pt" style:font-size-asian="10pt" style:font-size-complex="11pt"/>
    </style:style>
    <style:style style:name="P178" style:parent-style-name="Standard" style:family="paragraph">
      <style:text-properties fo:font-size="11pt" style:font-size-asian="11pt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август 2022 года.</text:span></text:p>
      <text:p text:style-name="P13"/>
      <text:p text:style-name="P14"><text:span text:style-name="T15">Наименование<text:s/></text:span><text:span text:style-name="T16">юридического лица</text:span><text:span text:style-name="T17">/ф. и. о. индивидуального предпринимателя/физического лица (нужное подчеркнуть)</text:span></text:p>
      <text:p text:style-name="P18"/>
      <text:p text:style-name="P19">РСО-Алания, Пригородный район, <text:s/>администрация Михайловского сельского поселения</text:p>
      <text:p text:style-name="P20"/>
      <text:p text:style-name="P21"><text:span text:style-name="T22">Адрес места нахождения</text:span><text:s text:c="2"/><text:span text:style-name="T23">с</text:span><text:span text:style-name="T24">. Михайловское , ул. К. Либкнехта, 84.</text:span></text:p>
      <text:p text:style-name="P25"/>
      <text:p text:style-name="P26"><text:span text:style-name="T27">Адрес фактического места нахождения<text:s/></text:span><text:s/><text:span text:style-name="T28">с. Михайловское, К. Либкнехта, 84.</text:span></text:p>
      <text:p text:style-name="P29"/>
      <text:p text:style-name="P30"><text:span text:style-name="T31">Номер контактного телефона</text:span><text:s text:c="2"/><text:span text:style-name="T32">8- (8672)- 23-01-06 , 23- 00-09</text:span></text:p>
      <text:p text:style-name="P33"/>
      <text:p text:style-name="P34"><text:span text:style-name="T35">Фамилия, имя,<text:s/></text:span><text:span text:style-name="T36">отчество представителя работодателя</text:span><text:s text:c="2"/><text:span text:style-name="T37">Кисиев Андрей Заурович</text:span></text:p>
      <text:p text:style-name="P38"/>
      <text:p text:style-name="P39"><text:span text:style-name="T40">Проезд (вид транспорта, название остановки)</text:span><text:s/><text:span text:style-name="T41">маршрутное такси <text:s text:c="2"/>№ 150</text:span><text:s/><text:span text:style-name="T42">, № 160<text:s/></text:span></text:p>
      <text:p text:style-name="P43"/>
      <text:p text:style-name="P44"><text:span text:style-name="T45">Организационно-правовая форма юридического лица</text:span><text:s text:c="2"/></text:p>
      <text:p text:style-name="P46"/>
      <text:p text:style-name="P47"><text:span text:style-name="T48">Форма собственности: государственная,<text:s/></text:span><text:span text:style-name="T49">муниципальная,</text:span><text:span text:style-name="T50"><text:s/>частная (нуж</text:span><text:span text:style-name="T51">ное подчеркнуть)</text:span></text:p>
      <text:p text:style-name="P52"><text:span text:style-name="T53">Численность работников</text:span><text:s text:c="2"/>9</text:p>
      <text:p text:style-name="P54"/>
      <text:p text:style-name="P55"><text:span text:style-name="T56">Вид экономической деятельности (по ОКВЭД)<text:s/></text:span><text:s/></text:p>
      <text:p text:style-name="P57"/>
      <text:p text:style-name="P58"><text:span text:style-name="T59">Социальные гарантии работникам:<text:s/></text:span><text:span text:style-name="T60">медицинское обслуживание,</text:span><text:span text:style-name="T61"><text:s/>санаторно-курортное обеспечение,<text:s/></text:span><text:span text:style-name="T62">обеспечение детскими</text:span><text:span text:style-name="T63"><text:s/></text:span><text:span text:style-name="T64">дошкольными учреждениями, условия для приема пищи во<text:s/></text:span><text:span text:style-name="T65">время перерыва</text:span><text:span text:style-name="T66"><text:s/>(нужное подчеркнуть)</text:span></text:p>
      <text:p text:style-name="P67">Иные условия ---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­ние профессии (специаль­ности), должности</text:p>
          </table:table-cell>
          <table:table-cell table:style-name="TableCell85">
            <text:p text:style-name="P86">Квалифи­кация</text:p>
          </table:table-cell>
          <table:table-cell table:style-name="TableCell87">
            <text:p text:style-name="P88">Необхо­димое количество работников</text:p>
          </table:table-cell>
          <table:table-cell table:style-name="TableCell89">
            <text:p text:style-name="P90">Характер работы (постоян­ная, временная, по совмес­тительству, сезонная, надомная)</text:p>
          </table:table-cell>
          <table:table-cell table:style-name="TableCell91">
            <text:p text:style-name="P92">Заработ­ная плата<text:s/>(доход)</text:p>
          </table:table-cell>
          <table:table-cell table:style-name="TableCell93" table:number-columns-spanned="3">
            <text:p text:style-name="P94">Режим работы</text:p>
          </table:table-cell>
          <table:covered-table-cell/>
          <table:covered-table-cell/>
          <table:table-cell table:style-name="TableCell95">
            <text:p text:style-name="P96">Профессио­нально-квали­фикационные требования, образование, дополни­тельные навыки, опыт работы</text:p>
          </table:table-cell>
          <table:table-cell table:style-name="TableCell97">
            <text:p text:style-name="P98">Дополни­тельные пожелания к кандидатуре работника</text:p>
          </table:table-cell>
          <table:table-cell table:style-name="TableCell99">
            <text:p text:style-name="P100">Предо­ставление дополни­тельных социаль­ных гарантий работнику</text:p>
          </table:table-cell>
          <table:table-cell table:style-name="TableCell101">
            <text:p text:style-name="P102">Прием по результа­там<text:s/>конкурса на замещение ваканси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6">
            <text:p text:style-name="P117">начало работы</text:p>
          </table:table-cell>
          <table:table-cell table:style-name="TableCell118">
            <text:p text:style-name="P119">окон­чание работ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</table:table-row>
        <table:table-row table:style-name="TableRow153"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/>
      <text:p text:style-name="Standard"><text:span text:style-name="T179">На<text:s/></text:span><text:span text:style-name="T180">сентябрь</text:span><text:span text:style-name="T181"><text:s/></text:span><text:span text:style-name="T182">2022 г. свободных вакансий не имеется</text:span></text:p>
      <text:p text:style-name="P183"/>
      <text:p text:style-name="Standard"/>
      <text:p text:style-name="P184"><text:s text:c="19"/>«22» <text:s/>августа<text:s/>2022 г. <text:s/></text:p>
      <text:p text:style-name="P185"/>
      <text:p text:style-name="P186"/>
      <text:p text:style-name="Standard"><text:span text:style-name="T187"><text:s text:c="57"/></text:span></text:p>
      <text:p text:style-name="Standard"><text:span text:style-name="T188"><text:s text:c="10"/></text:span><text:span text:style-name="T189">Глава Михайловского<text:s/></text:span></text:p>
      <text:p text:style-name="Standard"><text:span text:style-name="T190"><text:s text:c="11"/>сельского поселения <text:s text:c="23"/>__________________ <text:s text:c="28"/>А. З. Кисиев 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8-22T05:31:00Z</meta:creation-date>
    <dc:date>2022-08-22T05:31:00Z</dc:date>
    <meta:print-date>2022-06-27T08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2" meta:row-count="17" meta:non-whitespace-character-count="2107"/>
  </office:meta>
</office:document-meta>
</file>